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list-style-name="LFO2" style:family="paragraph">
      <style:paragraph-properties fo:text-align="justify" fo:line-height="150%"/>
    </style:style>
    <style:style style:name="P11" style:parent-style-name="Standard" style:list-style-name="LFO2" style:family="paragraph">
      <style:paragraph-properties fo:text-align="justify" fo:line-height="150%"/>
    </style:style>
    <style:style style:name="P12" style:parent-style-name="Standard" style:list-style-name="LFO2" style:family="paragraph">
      <style:paragraph-properties fo:text-align="justify" fo:line-height="150%"/>
    </style:style>
    <style:style style:name="P13" style:parent-style-name="Standard" style:list-style-name="LFO2" style:family="paragraph">
      <style:paragraph-properties fo:text-align="justify" fo:line-height="150%"/>
    </style:style>
    <style:style style:name="P14" style:parent-style-name="Standard" style:list-style-name="LFO2" style:family="paragraph">
      <style:paragraph-properties fo:text-align="justify" fo:line-height="150%"/>
    </style:style>
    <style:style style:name="P15" style:parent-style-name="Standard" style:list-style-name="LFO2" style:family="paragraph">
      <style:paragraph-properties fo:text-align="justify" fo:line-height="150%"/>
    </style:style>
    <style:style style:name="P16" style:parent-style-name="Standard" style:list-style-name="LFO2" style:family="paragraph">
      <style:paragraph-properties fo:text-align="justify" fo:line-height="150%"/>
    </style:style>
    <style:style style:name="P17" style:parent-style-name="Standard" style:list-style-name="LFO2" style:family="paragraph">
      <style:paragraph-properties fo:text-align="justify" fo:line-height="150%"/>
    </style:style>
    <style:style style:name="P18" style:parent-style-name="Standard" style:family="paragraph">
      <style:paragraph-properties fo:line-height="150%" fo:margin-left="0.5in">
        <style:tab-stops/>
      </style:paragraph-properties>
    </style:style>
    <style:style style:name="P19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2" style:parent-style-name="Standard" style:family="paragraph">
      <style:paragraph-properties fo:text-align="justify" fo:line-height="150%" fo:margin-left="0.5in">
        <style:tab-stops/>
      </style:paragraph-properties>
    </style:style>
  </office:automatic-styles>
  <office:body>
    <office:text text:use-soft-page-breaks="true">
      <text:p text:style-name="P1">Procedura postępowania w przypadku nieodebrania dziecka z przedszkola, lub zgłoszenia się po dziecko osoby nieupoważnionej do odbioru</text:p>
      <text:p text:style-name="P2"/>
      <text:p text:style-name="P3">Cel procedury</text:p>
      <text:p text:style-name="P4">Celem niniejszej procedury jest zapewnienie bezpieczeństwa dziecku, które nie zostanie odebrane z przedszkola po godzinach pracy placówki.</text:p>
      <text:p text:style-name="P5">Zakres procedury</text:p>
      <text:p text:style-name="P6">Niniejszy dokument reguluje zasady postępowania w sytuacji nieodebrania dziecka z przedszkola.</text:p>
      <text:p text:style-name="P7">Osoby podlegające procedurze</text:p>
      <text:p text:style-name="P8">Do przestrzegania niniejszej procedury zobowiązani są nauczyciele i pracownicy przedszkola oraz rodzice dziecka bądź jego prawni opiekunowie.</text:p>
      <text:p text:style-name="P9">Opis procedury</text:p>
      <text:list text:style-name="LFO2" text:continue-numbering="true">
        <text:list-item>
          <text:p text:style-name="P10">Rodzice lub upoważnione przez nich osoby mają obowiązek odbierać dzieci z przedszkola najpóźniej do godziny 17:00.</text:p>
        </text:list-item>
        <text:list-item>
          <text:p text:style-name="P11">W sytuacjach losowych, gdy nie ma możliwości odbioru dziecka w godzinach pracy przedszkola, rodzice lub opiekunowie prawni zobowiązani są do poinformowania telefonicznego o zaistniałej sytuacji i jak najszybszego odbioru dziecka.</text:p>
        </text:list-item>
        <text:list-item>
          <text:p text:style-name="P12">W przypadku, gdy dziecko nie zostanie odebrane po upływie czasu pracy przedszkola, bez wcześniejszego powiadomienia pracowników placówki, nauczyciel zobowiązany jest powiadomić telefonicznie rodziców lub osoby upoważnione do odbioru dziecka o zaistniałej sytuacji i konieczności jak najszybszego odbioru dziecka.</text:p>
        </text:list-item>
        <text:list-item>
          <text:p text:style-name="P13">W przypadku, gdy pod wskazanymi przez rodziców numerami telefonów nie można uzyskać informacji, nauczyciel powiadamia dyrektora.</text:p>
        </text:list-item>
        <text:list-item>
          <text:p text:style-name="P14">Dyrektor podejmuje decyzję o powiadomieniu policji z prośbą o podjęcie dalszych działań przewidzianych prawem.</text:p>
        </text:list-item>
        <text:list-item>
          <text:p text:style-name="P15">W przypadku nieobecności dyrektora decyzję podejmuje nauczyciel zastępujący dyrektora lub inny nauczyciel.</text:p>
        </text:list-item>
        <text:list-item>
          <text:p text:style-name="P16">Z przebiegu zaistniałej sytuacji nauczyciel sporządza protokół zdarzenia, podpisany przez świadków, który zostaje włączony do dokumentacji przedszkolnej.</text:p>
        </text:list-item>
        <text:list-item>
          <text:p text:style-name="P17">W przypadku powtarzania się takich sytuacji dyrektor w porozumieniu z radą pedagogiczną podejmuje decyzję o zawiadomieniu sądu rodzinnego o zaniedbywaniu wychowawczym dziecka.</text:p>
        </text:list-item>
      </text:list>
      <text:p text:style-name="P18"/>
      <text:p text:style-name="P19">Ważne!</text:p>
      <text:p text:style-name="P20">Punktualne odbieranie dziecka z przedszkola mieści się w zakresie obowiązków<text:s/><text:soft-page-break/>wynikających z wykonywania władzy rodzicielskiej, zgodnie bowiem z art. 95 § 1, art. 96 § 1  ustawy Kodeks rodzinny i opiekuńczy rodzice wykonujący władzę rodzicielską mają obowiązek wykonywania pieczy nad dzieckiem oraz troszczenia się o jego fizyczny<text:s/></text:p>
      <text:p text:style-name="P21">i duchowy rozwój. Jeżeli niewywiązywanie się z tego obowiązku przez rodziców ma charakter permanentny, dyrektor przedszkola powinien zawiadomić sąd opiekuńczy<text:s/></text:p>
      <text:p text:style-name="P22">o niewłaściwym wykonywaniu obowiązków rodzicielskich – art. 572 § 1 ustawy Kodeks rodzinny i opiekuńcz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kotak</meta:initial-creator>
    <dc:creator>Jolanta Skotak</dc:creator>
    <meta:creation-date>2023-12-08T08:44:00Z</meta:creation-date>
    <dc:date>2023-12-08T08:44:00Z</dc:date>
    <meta:print-date>2023-12-08T08:35:00Z</meta:print-date>
    <meta:template xlink:href="Normal" xlink:type="simple"/>
    <meta:editing-cycles>2</meta:editing-cycles>
    <meta:editing-duration>PT540S</meta:editing-duration>
    <meta:document-statistic meta:page-count="2" meta:paragraph-count="5" meta:word-count="360" meta:character-count="2520" meta:row-count="18" meta:non-whitespace-character-count="2165"/>
  </office:meta>
</office:document-meta>
</file>